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2700000BA668F682D8703ED59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  <style:text-properties fo:font-style="italic" officeooo:rsid="0016e3c2" officeooo:paragraph-rsid="0016e3c2" fo:background-color="#ffff00" style:font-style-asian="italic" style:font-style-complex="italic"/>
    </style:style>
    <style:style style:name="P2" style:family="paragraph" style:parent-style-name="Footer">
      <style:paragraph-properties fo:text-align="justify" style:justify-single-word="false"/>
      <style:text-properties fo:font-style="italic" officeooo:rsid="0016e3c2" officeooo:paragraph-rsid="002121a5" fo:background-color="transparent" style:font-style-asian="italic" style:font-style-complex="italic"/>
    </style:style>
    <style:style style:name="P3" style:family="paragraph" style:parent-style-name="Footer">
      <style:paragraph-properties fo:text-align="justify" style:justify-single-word="false"/>
      <style:text-properties fo:font-style="normal" officeooo:rsid="002121a5" officeooo:paragraph-rsid="002121a5" fo:background-color="transparent" style:font-style-asian="normal" style:font-style-complex="normal"/>
    </style:style>
    <style:style style:name="P4" style:family="paragraph" style:parent-style-name="Footer">
      <style:paragraph-properties fo:text-align="justify" style:justify-single-word="false"/>
      <style:text-properties fo:font-size="11pt" fo:font-style="italic" officeooo:rsid="0016e3c2" officeooo:paragraph-rsid="002121a5" fo:background-color="#ffff00" style:font-size-asian="11pt" style:font-style-asian="italic" style:font-size-complex="11pt" style:font-style-complex="italic"/>
    </style:style>
    <style:style style:name="P5" style:family="paragraph" style:parent-style-name="Footer">
      <style:paragraph-properties fo:text-align="justify" style:justify-single-word="false"/>
      <style:text-properties fo:font-size="11pt" fo:font-style="italic" fo:font-weight="normal" officeooo:rsid="0016e3c2" officeooo:paragraph-rsid="002121a5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Footer">
      <style:paragraph-properties fo:text-align="justify" style:justify-single-word="false"/>
      <style:text-properties officeooo:paragraph-rsid="0028fc46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fo:font-weight="normal" officeooo:rsid="0018b6a9" officeooo:paragraph-rsid="0016e3c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16e3c2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style="normal" fo:font-weight="normal" officeooo:rsid="0011019b" officeooo:paragraph-rsid="0016e3c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font-style="normal" fo:font-weight="bold" officeooo:rsid="000e1412" officeooo:paragraph-rsid="0016e3c2" style:font-size-asian="8.75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style="normal" fo:font-weight="normal" officeooo:rsid="000e1412" officeooo:paragraph-rsid="0016e3c2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font-style="normal" fo:font-weight="normal" officeooo:rsid="000e1412" officeooo:paragraph-rsid="0016e3c2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6e3c2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fo:font-weight="bold" officeooo:rsid="0016e3c2" officeooo:paragraph-rsid="0016e3c2" style:font-size-asian="16pt" style:font-style-asian="normal" style:font-weight-asian="bold" style:font-size-complex="16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normal" officeooo:rsid="000e1412" officeooo:paragraph-rsid="003226a2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11019b" officeooo:paragraph-rsid="0016e3c2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18b6a9" officeooo:paragraph-rsid="0016e3c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3c365"/>
    </style:style>
    <style:style style:name="T2" style:family="text">
      <style:text-properties fo:font-size="16pt" fo:font-style="normal" fo:font-weight="bold" officeooo:rsid="000e1412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ize="16pt" fo:font-style="normal" fo:font-weight="bold" officeooo:rsid="0016e3c2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font-size="16pt" fo:font-style="normal" fo:font-weight="bold" officeooo:rsid="00305cb3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officeooo:rsid="001221f7"/>
    </style:style>
    <style:style style:name="T6" style:family="text">
      <style:text-properties fo:font-size="11pt" fo:font-style="italic" officeooo:rsid="0016e3c2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1eca7a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fo:font-size="11pt" fo:font-style="italic" officeooo:rsid="0028fc46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1e9e7a" fo:background-color="transparent" loext:char-shading-value="0" style:font-size-asian="11pt" style:font-style-asian="italic" style:font-size-complex="11pt" style:font-style-complex="italic"/>
    </style:style>
    <style:style style:name="T10" style:family="text">
      <style:text-properties officeooo:rsid="00253d19"/>
    </style:style>
    <style:style style:name="T11" style:family="text">
      <style:text-properties officeooo:rsid="00267292"/>
    </style:style>
    <style:style style:name="T12" style:family="text">
      <style:text-properties fo:color="#2a6099" fo:font-size="11pt" fo:font-style="italic" style:text-underline-style="solid" style:text-underline-width="auto" style:text-underline-color="font-color" officeooo:rsid="001e9e7a" fo:background-color="transparent" loext:char-shading-value="0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F</text:span><text:span text:style-name="T4">ormulaire de demande</text:span><text:span text:style-name="T2"> – </text:span><text:span text:style-name="T3">Professionnel situé hors ZCR </text:span></text:p>
      <text:p text:style-name="P14">amené à circuler dans la ZCR le 06 juin 2024</text:p>
      <text:p text:style-name="P10"/>
      <text:p text:style-name="P11">A RENSEIGNER AFIN D’ÉTABLIR LE LAISSEZ-PASSER POUR VOTRE / <text:span text:style-name="T1">VOS</text:span> V<text:span text:style-name="T11">E</text:span>HICULE<text:span text:style-name="T1">(S)</text:span></text:p>
      <text:p text:style-name="P12"/>
      <text:p text:style-name="P7">D<text:span text:style-name="T11">E</text:span>NOMINATION DE LA SOCIÉTÉ : </text:p>
      <text:p text:style-name="P7"/>
      <text:p text:style-name="P7">ACTIVIT<text:span text:style-name="T11">E</text:span> PRINCIPALE: </text:p>
      <text:p text:style-name="P7"/>
      <text:p text:style-name="P7">Adresse complète : </text:p>
      <text:p text:style-name="P7"/>
      <text:p text:style-name="P15">Numéro de téléphone :</text:p>
      <text:p text:style-name="P15"/>
      <text:p text:style-name="P15"><text:span text:style-name="T5">Courriel :</text:span></text:p>
      <text:p text:style-name="P8"/>
      <text:p text:style-name="P9">Motif de la demande : </text:p>
      <text:p text:style-name="P9"/>
      <text:p text:style-name="P8"/>
      <text:p text:style-name="P7">LISTE DES V<text:span text:style-name="T11">E</text:span>HICULES UTILISES PAR LA SOCI<text:span text:style-name="T11">E</text:span>T<text:span text:style-name="T11">E</text:span> LE 06 JUIN 2024 :</text:p>
      <text:p text:style-name="P7"/>
      <text:p text:style-name="P7">IMMATRICULATION, MARQUE, MOD<text:span text:style-name="T11">E</text:span>LE :</text:p>
      <text:p text:style-name="P7"/>
      <text:p text:style-name="P7"/>
      <text:p text:style-name="P7"/>
      <text:p text:style-name="P2"/>
      <text:p text:style-name="P6"><text:span text:style-name="T6">Fiche à retourner à la </text:span><text:span text:style-name="T8">P</text:span><text:span text:style-name="T7">réfecture </text:span><text:span text:style-name="T8">du Calvados ou</text:span><text:span text:style-name="T6"> </text:span><text:a xlink:type="simple" xlink:href="mailto:DDAY80@calvados.gouv.fr" text:style-name="Internet_20_link" text:visited-style-name="Visited_20_Internet_20_Link"><text:span text:style-name="T6">DDAY80@calvados.gouv.fr</text:span></text:a><text:span text:style-name="T6"> pour la délivrance des stickers </text:span><text:span text:style-name="T9">(cf. </text:span><text:span text:style-name="T12">Le stickage, mode d’emploi</text:span><text:span text:style-name="T9">)</text:span><text:span text:style-name="T6">, accompagnée des justificatifs (copie carte grise, justificatif d’activité).</text:span></text:p>
      <text:p text:style-name="P4"/>
      <text:p text:style-name="P5">Délivrance du sticker en retour : soit par courrier (fournir une enveloppe réponse affranchie) soit à l’accueil de la Préfecture (après <text:span text:style-name="T10">avoir été contacté par nos services</text:span>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fo:font-style="italic" officeooo:rsid="0016e3c2" officeooo:paragraph-rsid="0016e3c2" fo:background-color="#ffff00" style:font-style-asian="italic" style:font-style-complex="italic"/>
    </style:style>
    <style:style style:name="MP2" style:family="paragraph" style:parent-style-name="Footer">
      <style:paragraph-properties fo:text-align="justify" style:justify-single-word="false"/>
      <style:text-properties fo:font-style="normal" officeooo:rsid="002121a5" officeooo:paragraph-rsid="002121a5" fo:background-color="transparent" style:font-style-asian="normal" style:font-style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" text:anchor-type="char" svg:y="-1.244cm" svg:width="3.03cm" svg:height="2.905cm" draw:z-index="0"><draw:image xlink:href="Pictures/1000000000000C2700000BA668F682D8703ED598.jpg" xlink:type="simple" xlink:show="embed" xlink:actuate="onLoad" loext:mime-type="image/jpeg"/></draw:frame></text:p>
      </loext:header-first>
      <style:footer>
        <text:p text:style-name="MP1"/>
      </style:footer>
      <loext:footer-first>
        <text:p text:style-name="MP2"><text:tab/><text:tab/><text:page-number text:select-page="current">1</text:page-number>/<text:page-count>1</text:page-count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5T15:35:34.013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1" meta:object-count="0" meta:page-count="1" meta:paragraph-count="14" meta:word-count="121" meta:character-count="779" meta:non-whitespace-character-count="664"/>
  </office:meta>
</office:document-meta>
</file>